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 svg:font-family="Mang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style:font-name="Calibri" fo:font-size="9pt" style:font-name-asian="Times New Roman" style:font-size-asian="9pt" style:font-name-complex="Times New Roman" style:font-size-complex="9pt"/>
    </style:style>
    <style:style style:name="P3" style:family="paragraph" style:parent-style-name="Standard">
      <style:text-properties style:font-name="Calibri" style:font-name-complex="Arial1"/>
    </style:style>
    <style:style style:name="P4" style:family="paragraph" style:parent-style-name="Standard">
      <style:text-properties style:font-name="Calibri" fo:font-size="11pt" style:font-size-asian="11pt" style:font-name-complex="Arial1" style:font-size-complex="11pt"/>
    </style:style>
    <style:style style:name="P5" style:family="paragraph" style:parent-style-name="Standard">
      <style:text-properties style:font-name="Calibri" fo:font-size="11pt" fo:font-weight="bold" style:font-size-asian="11pt" style:font-weight-asian="bold" style:font-name-complex="Arial1" style:font-size-complex="11pt"/>
    </style:style>
    <style:style style:name="P6" style:family="paragraph" style:parent-style-name="Standard">
      <style:text-properties style:font-name="Calibri" fo:font-size="11.5pt" style:font-size-asian="11.5pt" style:font-name-complex="Arial1" style:font-size-complex="11.5pt"/>
    </style:style>
    <style:style style:name="P7" style:family="paragraph" style:parent-style-name="Standard">
      <style:text-properties style:font-name="Calibri" fo:font-size="11.5pt" fo:font-weight="bold" style:font-size-asian="11.5pt" style:font-weight-asian="bold" style:font-name-complex="Arial1" style:font-size-complex="11.5pt"/>
    </style:style>
    <style:style style:name="P8" style:family="paragraph" style:parent-style-name="Standard">
      <style:text-properties style:font-name="Calibri" fo:font-size="10pt" style:font-size-asian="10pt" style:font-name-complex="Arial1" style:font-size-complex="10pt"/>
    </style:style>
    <style:style style:name="P9" style:family="paragraph" style:parent-style-name="Standard">
      <style:text-properties fo:language="de" fo:country="DE"/>
    </style:style>
    <style:style style:name="P10" style:family="paragraph" style:parent-style-name="Standard" style:master-page-name="Standard">
      <style:paragraph-properties fo:text-align="end" style:justify-single-word="false" style:page-number="auto"/>
    </style:style>
    <style:style style:name="P11" style:family="paragraph" style:parent-style-name="Standard">
      <style:paragraph-properties fo:text-align="end" style:justify-single-word="false"/>
      <style:text-properties style:font-name="Calibri" fo:font-weight="bold" style:font-weight-asian="bold" style:font-name-complex="Arial1"/>
    </style:style>
    <style:style style:name="P12" style:family="paragraph" style:parent-style-name="Standard">
      <style:paragraph-properties fo:text-align="end" style:justify-single-word="false"/>
      <style:text-properties style:font-name="Calibri" fo:font-size="11pt" fo:language="de" fo:country="DE" style:font-name-asian="Times New Roman" style:font-size-asian="11pt" style:font-name-complex="Times New Roman" style:font-size-complex="11pt"/>
    </style:style>
    <style:style style:name="P13" style:family="paragraph" style:parent-style-name="Standard">
      <style:paragraph-properties fo:text-align="end" style:justify-single-word="false"/>
      <style:text-properties style:font-name="Calibri" fo:font-size="11pt" style:font-name-asian="Times New Roman" style:font-size-asian="11pt" style:font-name-complex="Times New Roman" style:font-size-complex="11pt"/>
    </style:style>
    <style:style style:name="P14" style:family="paragraph" style:parent-style-name="Standard">
      <style:text-properties style:font-name="Calibri" fo:font-size="11pt" style:text-underline-style="solid" style:text-underline-width="auto" style:text-underline-color="font-color" style:font-size-asian="11pt" style:font-name-complex="Arial1" style:font-size-complex="11pt"/>
    </style:style>
    <style:style style:name="P15" style:family="paragraph" style:parent-style-name="Standard">
      <style:text-properties style:font-name="Calibri" fo:font-size="11pt" style:font-size-asian="11pt" style:font-name-complex="Arial1" style:font-size-complex="11pt"/>
    </style:style>
    <style:style style:name="P16" style:family="paragraph" style:parent-style-name="Standard">
      <style:text-properties style:font-name="Calibri" fo:font-size="11pt" fo:font-weight="bold" style:font-size-asian="11pt" style:font-weight-asian="bold" style:font-name-complex="Arial1" style:font-size-complex="11pt"/>
    </style:style>
    <style:style style:name="P17" style:family="paragraph" style:parent-style-name="Standard">
      <style:text-properties style:font-name="Calibri" fo:font-size="11.5pt" style:text-underline-style="solid" style:text-underline-width="auto" style:text-underline-color="font-color" style:font-size-asian="11.5pt" style:font-name-complex="Arial1" style:font-size-complex="11.5pt"/>
    </style:style>
    <style:style style:name="P18" style:family="paragraph" style:parent-style-name="Standard">
      <style:text-properties style:font-name="Calibri" fo:font-size="11.5pt" style:font-size-asian="11.5pt" style:font-name-complex="Arial1" style:font-size-complex="11.5pt"/>
    </style:style>
    <style:style style:name="P19" style:family="paragraph" style:parent-style-name="Standard">
      <style:text-properties style:font-name="Calibri" fo:font-size="11.5pt" style:font-size-asian="11.5pt" style:language-asian="de" style:country-asian="DE" style:font-name-complex="ArialMT" style:font-size-complex="11.5pt"/>
    </style:style>
    <style:style style:name="P20" style:family="paragraph" style:parent-style-name="Standard">
      <style:paragraph-properties fo:text-align="center" style:justify-single-word="false"/>
      <style:text-properties style:font-name="Calibri" fo:font-size="11.5pt" fo:font-weight="bold" style:font-size-asian="11.5pt" style:font-weight-asian="bold" style:font-name-complex="Arial1" style:font-size-complex="11.5pt"/>
    </style:style>
    <style:style style:name="P21" style:family="paragraph" style:parent-style-name="Standard">
      <style:text-properties style:font-name="Calibri" fo:font-size="11.5pt" fo:language="de" fo:country="DE" style:font-size-asian="11.5pt" style:font-name-complex="Arial1" style:font-size-complex="11.5pt"/>
    </style:style>
    <style:style style:name="P22" style:family="paragraph" style:parent-style-name="Standard">
      <style:paragraph-properties fo:text-align="end" style:justify-single-word="false"/>
    </style:style>
    <style:style style:name="P23" style:family="paragraph" style:parent-style-name="Standard" style:master-page-name="Converted1">
      <style:paragraph-properties fo:text-align="end" style:justify-single-word="false" style:page-number="auto"/>
    </style:style>
    <style:style style:name="T1" style:family="text">
      <style:text-properties style:font-name="Calibri" fo:font-weight="bold" style:font-weight-asian="bold" style:font-name-complex="Arial1"/>
    </style:style>
    <style:style style:name="T2" style:family="text">
      <style:text-properties style:font-name="Calibri" fo:font-size="11pt" style:font-size-asian="11pt" style:font-name-complex="Arial1" style:font-size-complex="11pt"/>
    </style:style>
    <style:style style:name="T3" style:family="text">
      <style:text-properties style:font-name="Calibri" fo:font-size="11pt" style:font-size-asian="11pt" style:language-asian="de" style:country-asian="DE" style:font-name-complex="ArialMT" style:font-size-complex="11pt"/>
    </style:style>
    <style:style style:name="T4" style:family="text">
      <style:text-properties style:font-name="Calibri" fo:font-size="11pt" fo:language="de" fo:country="DE" style:font-name-asian="Times New Roman" style:font-size-asian="11pt" style:font-name-complex="Times New Roman" style:font-size-complex="11pt"/>
    </style:style>
    <style:style style:name="T5" style:family="text">
      <style:text-properties style:font-name="Calibri" fo:font-size="10pt" style:font-name-asian="Times New Roman" style:font-size-asian="10pt" style:font-name-complex="Times New Roman" style:font-size-complex="10pt"/>
    </style:style>
    <style:style style:name="T6" style:family="text">
      <style:text-properties style:font-name="Calibri" fo:font-size="11.5pt" style:font-size-asian="11.5pt" style:font-name-complex="Arial1" style:font-size-complex="11.5pt"/>
    </style:style>
    <style:style style:name="T7" style:family="text">
      <style:text-properties style:font-name="Calibri" fo:language="zxx" fo:country="none" fo:font-weight="bold" style:font-weight-asian="bold" style:font-name-complex="Arial1"/>
    </style:style>
    <style:style style:name="T8" style:family="text">
      <style:text-properties style:font-name="Calibri" fo:language="de" fo:country="DE" fo:font-weight="bold" style:font-weight-asian="bold" style:font-name-complex="Arial1"/>
    </style:style>
    <style:style style:name="T9" style:family="text">
      <style:text-properties fo:color="#000000" style:font-name="Calibri" fo:font-size="9pt" style:font-name-asian="Times New Roman" style:font-size-asian="9pt" style:font-name-complex="Times New Roman" style:font-size-complex="9pt"/>
    </style:style>
    <style:style style:name="T10" style:family="text">
      <style:text-properties fo:color="#336699" style:font-name="Calibri" fo:font-size="9pt" fo:font-weight="bold" style:font-name-asian="Times New Roman" style:font-size-asian="9pt" style:font-weight-asian="bold" style:font-name-complex="Times New Roman" style:font-size-complex="9pt" style:font-weight-complex="bold"/>
    </style:style>
    <style:style style:name="T11" style:family="text">
      <style:text-properties style:text-position="super 58%" style:font-name="Calibri" fo:font-size="10pt" style:font-name-asian="Times New Roman" style:font-size-asian="10pt" style:font-name-complex="Times New Roman" style:font-size-complex="10pt"/>
    </style:style>
    <style:style style:name="T12"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Appellbrief an das Verwaltungsgericht Gera (Deutschland) für James Imudia OGBOMO anlässlich der Verhandlung im <text:s/>Asylverfahren am 6.7.2020</text:span></text:p>
      <text:p text:style-name="P1"><text:span text:style-name="T8"/></text:p>
      <text:p text:style-name="P1"><text:span text:style-name="T1"><text:s/></text:span></text:p>
      <text:p text:style-name="P11">The Voice Refugee Forum</text:p>
      <text:p text:style-name="P1"><text:span text:style-name="T9">The VOICE Refugee Forum<text:line-break/>Schillergässchen 5, 07745 Jena<text:line-break/>E-Mail: </text:span><text:a xlink:type="simple" xlink:href="mailto:thevoiceforum@gmx.de" text:style-name="Internet_20_link" text:visited-style-name="Visited_20_Internet_20_Link"><text:span text:style-name="Internetverknüpfung"><text:span text:style-name="T10">thevoiceforum@gmx.de</text:span></text:span></text:a><text:span text:style-name="T9"><text:line-break/>Tel.: 0049 (0)176 24568988</text:span></text:p>
      <text:p text:style-name="P1"><text:a xlink:type="simple" xlink:href="http://thevoiceforum.org/" text:style-name="Internet_20_link" text:visited-style-name="Visited_20_Internet_20_Link"><text:span text:style-name="T4">Http://thevoiceforum.org</text:span></text:a></text:p>
      <text:p text:style-name="P12"/>
      <text:p text:style-name="P13">5. Juli 2020</text:p>
      <text:p text:style-name="P5"/>
      <text:p text:style-name="P14">An:</text:p>
      <text:p text:style-name="P4">Verwaltungsgericht Gera</text:p>
      <text:p text:style-name="P4">Rudolf-Diener-Str. 1</text:p>
      <text:p text:style-name="P4">07545 Gera</text:p>
      <text:p text:style-name="P4"/>
      <text:p text:style-name="Standard"><text:span text:style-name="T2">Ihr Zeichen/ Ihre Nachricht: </text:span><text:span text:style-name="T3">7294673 – 232</text:span></text:p>
      <text:p text:style-name="P5">James Imudia OGBOMO (geb.: 17.07.1983) gegen Bundesrepublik Deutschland</text:p>
      <text:p text:style-name="P5"/>
      <text:p text:style-name="P4">Sehr geehrter Herr Vizepräsident des VG Dr. Fuchs, sehr geehrter Herr Vorsitzender Richter, sehr geehrte Damen und Herren, </text:p>
      <text:p text:style-name="P4"/>
      <text:p text:style-name="P4">unsere Aufmerksamkeit wurde auf den Fall der oben genannten Person gelenkt, der bei Ihnen zur Entscheidung ansteht.<text:line-break/></text:p>
      <text:p text:style-name="P4">Wir, The VOICE Refugee Forum, schreiben Ihnen, weil wir Herrn Ogbomos Antrag auf Zuflucht, Schutz und Sicherheit in Deutschland unterstützen möchten. Wir kennen Herrn Ogbomo seit einigen Jahren und wissen um seine schwierige persönliche und gesundheitliche Situation. </text:p>
      <text:p text:style-name="P4"/>
      <text:p text:style-name="P4">Wie Ihnen vielleicht bekannt ist, ist The VOICE Refugee Forum die führende Flüchtlingsselbstorganisation in Thüringen und die älteste selbstorganisierte Flüchtlingsgruppe in Deutschland. Unsere Geschichte und lange Tradition des konsequenten Eintretens für die Rechte von Flüchtlingen hat uns beispiellose Glaubwürdigkeit und Vertrauen bei den Flüchtlingen eingebracht, die mit uns in Kontakt kommen. Dies wiederum ermöglicht uns, einige der schwierigsten Probleme, mit denen viele dieser Flüchtlinge konfrontiert sind, besser kennenzulernen. </text:p>
      <text:p text:style-name="P4"/>
      <text:p text:style-name="P4">Vor diesem Hintergrund sind wir mit der gesundheitlichen Situation von Herrn Ogbomo sehr vertraut geworden. Seit seinem ersten Kontakt mit uns war klar, dass er neben einer professionellen medizinischen Behandlung die soziale Unterstützung einer Gruppe brauchte, um das Risiko einer Selbstverletzung und eines möglichen Selbstmordrisikos aufgrund seiner Fluchterfahrungen zu minimieren. Wir haben daher versucht, ihm diese soziale Unterstützung zu bieten, indem wir ihn nach Möglichkeit in unsere Aktivitäten einbezogen haben, um ihm bei der Verarbeitung seiner Fluchterfahrungen zu helfen. Wie sein medizinischer Bericht deutlich zeigt, nimmt er hochdosierte, sehr starke Medikamente ein. Dennoch sind diese Risiken nach wie vor vorhanden und würden mit der anhaltenden Bedrohung durch Abschiebung noch erhöht.</text:p>
      <text:p text:style-name="P4"/>
      <text:p text:style-name="P4">Wir sind daher der festen Überzeugung, dass das Gericht der Gerechtigkeit und der Menschlichkeit dienen würde, wenn es Herrn Ogbomo endlich das Recht auf Niederlassung und Aufenthalt gewährt, damit er sein Leben in Würde und mit der Gewissheit, in Deutschland in Schutz und Sicherheit zu sein, wieder aufbauen kann. </text:p>
      <text:p text:style-name="P4"/>
      <text:p text:style-name="P4">The VOICE Refugee Forum </text:p>
      <text:p text:style-name="P23"><text:span text:style-name="T8">Letter: </text:span><text:span text:style-name="T1"><text:s/>Court Appeal of The VOICE Refugee Forum </text:span><text:span text:style-name="T8">on</text:span><text:span text:style-name="T1"> James Imudia OGBOMO </text:span><text:span text:style-name="T8">- R</text:span><text:span text:style-name="T7">efugee A</text:span><text:span text:style-name="T8">sylum</text:span><text:span text:style-name="T7"> A</text:span><text:span text:style-name="T8">pplication Process in the Administrative Court of Gera on the 06.07.2020, in Germany.</text:span></text:p>
      <text:p text:style-name="P11"/>
      <text:p text:style-name="P11">The Voice Refugee Forum</text:p>
      <text:p text:style-name="P1"><text:span text:style-name="T9">The VOICE Refugee Forum<text:line-break/>Schillergässchen 5, 07745 Jena<text:line-break/>E-Mail: </text:span><text:a xlink:type="simple" xlink:href="mailto:thevoiceforum@gmx.de" text:style-name="Internet_20_link" text:visited-style-name="Visited_20_Internet_20_Link"><text:span text:style-name="Internetverknüpfung"><text:span text:style-name="T10">thevoiceforum@gmx.de</text:span></text:span></text:a><text:span text:style-name="T9"><text:line-break/>Tel.: 0049 (0)176 24568988<text:line-break/>Tel.: 0049(0)3641-9278815</text:span></text:p>
      <text:p text:style-name="P2"/>
      <text:p text:style-name="P1"><text:span text:style-name="T5">5</text:span><text:span text:style-name="T11">th</text:span><text:span text:style-name="T5"> July, 2020</text:span></text:p>
      <text:p text:style-name="P7"/>
      <text:p text:style-name="P17">An:</text:p>
      <text:p text:style-name="P6">Verwaltungsgericht Gera</text:p>
      <text:p text:style-name="P6">Rudolf-Diener-Str. 1</text:p>
      <text:p text:style-name="P6">07545 Gera</text:p>
      <text:p text:style-name="P8"/>
      <text:p text:style-name="P6">Ihre Zeichen/ Ihre Nachricht: </text:p>
      <text:p text:style-name="P19">7294673 - 232</text:p>
      <text:p text:style-name="P7"/>
      <text:p text:style-name="P20">Re-James Imudia OGBOMO, DoB: 17.07.1983 vs the Federal Republic of Germany</text:p>
      <text:p text:style-name="P3"/>
      <text:p text:style-name="P6">Ladies and gentlemen, dear Dr. Fuchs, dear Chief Judge,</text:p>
      <text:p text:style-name="P6"/>
      <text:p text:style-name="P6">Our attention has been drawn to the case of the above named individual currently pending your adjudication.</text:p>
      <text:p text:style-name="P4"/>
      <text:p text:style-name="P6">We, the VOICE Refugee Forum are writing to you to support his application for refuge, safety and security in Germany. We have known Mr. Ogbomo since the last couple of years and his difficult personal and health situation. </text:p>
      <text:p text:style-name="P4"/>
      <text:p text:style-name="P6">As you may be aware, the VOICE Refugee Forum is the foremost refugee self-organisation in Thuringen and the oldest self-organised refugee group in Germany. Our history and long tradition of consistently advocating for the rights of refugees has earned us unparalleled credibility and trust with refugees who come in contact with us which in turn, enables us to be more acquainted with some of the deepest problems that many of these refugees encounter. </text:p>
      <text:p text:style-name="P4"/>
      <text:p text:style-name="Standard"><text:span text:style-name="T6">It is against this background that we have become very familiar with the health situation of Mr Ogbomo. Since his initial contact with us, it was clear that he needed group and social support in addition to professional medical treatment to minimise the risk of self-harm and potential suicide risk arising from his flight experiences. We have therefore tried to provide this social support by engaging and involving him in our activities where possible to help him process his flight experiences. As his medical report clearly shows, he is on high dosage of very strong medications</text:span><text:bookmark text:name="_GoBack"/><text:span text:style-name="T6"> and yet, these risks are still there and would be heightened with the further threat of deportation.</text:span></text:p>
      <text:p text:style-name="P4"/>
      <text:p text:style-name="P6">We are therefore firmly convinced that the court would be serving justice and humanity by finally granting Mr Ogbomo the right to settlement and residency as a way to rebuild his life in dignity with the assurance of safety and security in Germany. </text:p>
      <text:p text:style-name="P3"/>
      <text:p text:style-name="P6">The VOICE Refugee Forum </text:p>
      <text:p text:style-name="P21">Email: thevoiceforum@gmx.de</text:p>
      <text:p text:style-name="P9">Tel.: 0176 24568988 | <text:span text:style-name="T12">h</text:span>ttp://thevoiceforum.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 svg:font-family="Mang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mbria" fo:font-size="12pt" fo:language="en" fo:country="GB" style:font-name-asian="ＭＳ 明朝"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Überschrift"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Mangal1" style:font-size-complex="14pt"/>
    </style:style>
    <style:style style:name="Verzeichnis" style:family="paragraph" style:parent-style-name="Standard" style:default-outline-level="" style:list-style-name="">
      <style:paragraph-properties text:number-lines="false" text:line-number="0"/>
      <style:text-properties style:font-name-complex="Mangal1"/>
    </style:style>
    <style:style style:name="Default_20_Paragraph_20_Font" style:display-name="Default Paragraph Font" style:family="text"/>
    <style:style style:name="apple-converted-space" style:family="text" style:parent-style-name="Default_20_Paragraph_20_Font"/>
    <style:style style:name="Internetverknüpfung"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1.25in" fo:margin-right="1.078in" style:writing-mode="lr-tb" style:layout-grid-color="#c0c0c0" style:layout-grid-lines="42" style:layout-grid-base-height="0.1453in" style:layout-grid-ruby-height="0.1047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8:02:31.72</meta:creation-date>
    <dc:language>de-DE</dc:language>
    <meta:print-date>2020-07-05T22:54:29</meta:print-date>
    <dc:date>2020-07-09T10:55:25.27</dc:date>
    <meta:editing-cycles>28</meta:editing-cycles>
    <meta:editing-duration>PT16H36M40S</meta:editing-duration>
    <meta:generator>OpenOffice/4.1.6$Win32 OpenOffice.org_project/416m1$Build-9790</meta:generator>
    <meta:document-statistic meta:table-count="0" meta:image-count="0" meta:object-count="0" meta:page-count="2" meta:paragraph-count="39" meta:word-count="744" meta:character-count="5065"/>
    <meta:user-defined meta:name="Company">personal</meta:user-defined>
    <meta:template xlink:type="simple" xlink:actuate="onRequest" xlink:title="Normal.dotm" xlink:href=""/>
  </office:meta>
</office:document-meta>
</file>