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MT1" svg:font-family="ArialM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name-complex="Arial1" style:font-size-complex="12pt"/>
    </style:style>
    <style:style style:name="P2" style:family="paragraph" style:parent-style-name="Standard">
      <style:paragraph-properties fo:line-height="100%"/>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style:text-properties style:font-name-complex="Arial1"/>
    </style:style>
    <style:style style:name="P5" style:family="paragraph" style:parent-style-name="Standard">
      <style:paragraph-properties fo:line-height="100%" fo:text-align="justify" style:justify-single-word="false"/>
      <style:text-properties style:font-name-complex="Arial1"/>
    </style:style>
    <style:style style:name="P6" style:family="paragraph" style:parent-style-name="Standard">
      <style:paragraph-properties fo:line-height="100%" fo:text-align="justify" style:justify-single-word="false"/>
      <style:text-properties style:language-asian="de" style:country-asian="DE" style:font-name-complex="Arial1"/>
    </style:style>
    <style:style style:name="P7" style:family="paragraph" style:parent-style-name="Standard">
      <style:paragraph-properties fo:margin-left="0in" fo:margin-right="0in" fo:line-height="100%" fo:text-align="justify" style:justify-single-word="false" fo:text-indent="0.4925in" style:auto-text-indent="false"/>
    </style:style>
    <style:style style:name="T1" style:family="text">
      <style:text-properties fo:font-size="7pt" style:font-size-asian="7pt" style:font-size-complex="7pt"/>
    </style:style>
    <style:style style:name="T2" style:family="text">
      <style:text-properties fo:font-size="7pt" fo:font-weight="bold" style:font-size-asian="7pt" style:font-weight-asian="bold" style:font-size-complex="7pt"/>
    </style:style>
    <style:style style:name="T3" style:family="text">
      <style:text-properties fo:font-weight="bold" style:font-weight-asian="bold" style:font-name-complex="Arial1"/>
    </style:style>
    <style:style style:name="T4" style:family="text">
      <style:text-properties style:font-name-complex="Arial1"/>
    </style:style>
    <style:style style:name="T5" style:family="text">
      <style:text-properties style:language-asian="de" style:country-asian="DE" style:font-name-complex="Arial1"/>
    </style:style>
    <style:style style:name="T6" style:family="text">
      <style:text-properties fo:font-size="10pt" fo:font-weight="bold" style:font-size-asian="10pt" style:font-weight-asian="bold"/>
    </style:style>
    <style:style style:name="T7" style:family="text">
      <style:text-properties style:font-name="ArialMT" fo:font-weight="bold" style:language-asian="de" style:country-asian="DE" style:font-weight-asian="bold" style:font-name-complex="ArialMT1"/>
    </style:style>
    <style:style style:name="T8" style:family="text">
      <style:text-properties style:text-underline-style="solid" style:text-underline-width="auto" style:text-underline-color="font-color" style:font-name-complex="Arial1"/>
    </style:style>
    <number:date-style style:name="N8116" number:language="en" number:country="US">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Universitätsklinikum Jena · Postfach · 07740 Jena</text:span></text:p>
      <text:p text:style-name="P2"><text:span text:style-name="T2"/></text:p>
      <text:p text:style-name="Einrichtung_20_klinik"><text:span text:style-name="T6">Klinik für Psychiatrie und Psychotherapie</text:span></text:p>
      <text:p text:style-name="P2"><text:span text:style-name="T4">Direktor: Prof. Dr. M. Walter</text:span></text:p>
      <text:p text:style-name="P2"><text:span text:style-name="T4">Philosophenweg 3</text:span></text:p>
      <text:p text:style-name="P2"><text:span text:style-name="T4">07743 Jena</text:span></text:p>
      <text:p text:style-name="P4"/>
      <text:p text:style-name="P2"><text:span text:style-name="T4">Telefon 03641 <text:s/>9 39 01 40</text:span></text:p>
      <text:p text:style-name="P2"><text:span text:style-name="T4">Telefax 03641 <text:s/>9 39 01 42</text:span></text:p>
      <text:p text:style-name="P4"/>
      <text:p text:style-name="P2"><text:span text:style-name="T4">Das Universitätsklinikum Jena ist zertifiziert <text:line-break/>nach DIN EN ISO 9001.</text:span></text:p>
      <text:p text:style-name="P4"/>
      <text:p text:style-name="P2"><text:span text:style-name="T3"><text:time style:data-style-name="N8116" text:time-value="2020-07-08T20:04:11.17">08.07.2020</text:time></text:span></text:p>
      <text:p text:style-name="P2"><text:span text:style-name="T3"/></text:p>
      <text:p text:style-name="P2"><text:span text:style-name="T8">An:</text:span></text:p>
      <text:p text:style-name="P2"><text:span text:style-name="T4">Verwaltungsgericht Gera</text:span></text:p>
      <text:p text:style-name="P2"><text:span text:style-name="T4">Rudolf-Diener-Str. 1</text:span></text:p>
      <text:p text:style-name="P2"><text:span text:style-name="T4">07545 Gera</text:span></text:p>
      <text:p text:style-name="P4"/>
      <text:p text:style-name="P2"><text:span text:style-name="T4">Ihre Zeichen/ Ihre Nachricht: </text:span></text:p>
      <text:p text:style-name="P2"><text:span text:style-name="T7">7294673 - 232</text:span></text:p>
      <text:p text:style-name="Standard"><text:span text:style-name="T3"/></text:p>
      <text:p text:style-name="Standard"><text:span text:style-name="T3"/></text:p>
      <text:p text:style-name="Standard"><text:span text:style-name="T3">In der Verwaltungsstreitsache James Imudia OGBOMO, geb. am 17.07.1983 gegen die Bundesrepublik Deutschland. <text:s/></text:span></text:p>
      <text:p text:style-name="P1"/>
      <text:p text:style-name="P3"><text:span text:style-name="T4">Sehr geehrte Mitarbeiter des Verwaltungsgerichts Gera, sehr geehrter Hr. Halepo. </text:span></text:p>
      <text:p text:style-name="P5"/>
      <text:p text:style-name="P3"><text:span text:style-name="T4">Über seinen Rechtsanwalt Hr. Birner, wurde uns ihr Bescheid bezüglich Hr. Ogbomo und seinem Antrag auf Feststellung eines Abschiebungsverbots </text:span><text:span text:style-name="T5">nach § 60 Abs. 5 oder Abs.7 AufenthG bekannt.</text:span></text:p>
      <text:p text:style-name="P6"/>
      <text:p text:style-name="P3"><text:span text:style-name="T5">Zu diesem Schreiben möchten wir im Sinne der Klärung der Sache Stellung nehmen, da die darin angeführte Argumentation unserer Einschätzung nach deutliche Mängel aufweist und einen Entschluss stützt, der unserer Auffassung nach durch eine drohende Abschiebung eine schwere Gefährdung der Gesundheit und der Menschenrechte von Hr. Ogbomo darstellt. Die Zusammenfassung der uns zugänglichen Informationen aus zusammengenommen ca. 50 therapeutischen Einzelgesprächen und die detailreiche Schilderung der biographischen Ereignisse durch die bei Refugio tätige Psychologin Frau Bähr werden in der Begründung des Gerichts weitgehend entdifferenziert dargestellt, in Zweifel gezogen oder gar nicht aufgegriffen. Es wird von allen bisher Behandlungsbeteiligten klar zum Ausdruck gebracht, dass für den Betroffenen im Falle einer u.U. gewaltsamen Abschiebung krankheitsbedingt unmittelbar Lebensgefahr durch ein suizidales Ereignis besteht. Falls hieran dennoch Zweifel bestehen, sollte ein unabhängiges fachärztliches psychiatrisches Gutachten die erforderliche Klärung bringen und ggf. helfen, das Leben des Betroffenen zu schützen bzw. für sein Leben Sicherheit und damit einen geeigneten Behandlungskontext herzustellen. </text:span></text:p>
      <text:p text:style-name="P5"/>
      <text:p text:style-name="P3"><text:span text:style-name="T4">Insbesondere folgende Punkte erscheinen uns in Ihrem Schreiben nicht ausreichend geklärt: </text:span></text:p>
      <text:p text:style-name="P3"><text:span text:style-name="T4">Es wird auf eine mögliche Unterstützung von Hr. Ogbomo durch Familienangehörige in Nigeria verwiesen. Herrn Ogbomo zufolge hält sich von seinen Angehörigen nur noch seine Mutter im Land auf, welche selbst krank sei. Der Bruder sei aus denselben Gründen wie er selbst aus dem Land geflohen und er wisse nicht, wo dieser sich aufhalte. </text:span></text:p>
      <text:p text:style-name="P3"><text:span text:style-name="T4">Herr Ogbomo berichtete uns, dass die Ursache seiner Flucht religiöse Verfolgung durch eine Sekte </text:span><text:soft-page-break/><text:span text:style-name="T4">gewesen sei, welcher sein verstorbener Vater angehört habe. Diese Sekte habe ihn und seinen Bruder zu einem Eintritt zwingen wollen und ihn aufgrund seiner Weigerung mit Ermordung bedroht. Herr Ogbomo lehnte einen Eintritt in diese Sekte jedoch sowohl wegen seines katholischen Glaubens, als auch aus Ablehnung der illegalen Praktiken jener Sekte ab. Wir möchten darauf hinweisen, dass dieser Sachverhalt in der Argumentation nicht besprochen wird. </text:span></text:p>
      <text:p text:style-name="P3"><text:span text:style-name="T4">Weiterhin widersprechen wir der Einschätzung, dass PTBS keine lebensbedrohliche oder ähnlich schwerwiegende Erkrankung darstellt und möchten darauf hinweisen, dass insbesondere eine schwere Ausprägung des Krankheitsbildes zumal in Kombination mit einer schwergradig ausgeprägten depressiven Störung eine hohe Suizidrate aufweist, welche durch die Aussicht einer Abschiebung in ein Land, in welchem sein Leben auch aktuell noch bedroht ist, zusätzlich erhöht wird. Aufgrund unserer Kenntnisse von Herrn Ogbomo schätzen wir das Suizidrisiko im Fall einer drohenden Abschiebung als hoch ein. </text:span></text:p>
      <text:p text:style-name="P3"><text:span text:style-name="T4">Die von Ihnen angeführte grundsätzliche Behandelbarkeit einer PTBS im Heimatland des Patienten würde ein Umfeld persönlicher Sicherheit voraussetzen, welches aus den genannten Gründen nicht gegeben ist. Außerdem stehen dem Betroffenen die finanziellen Mittel für eine Behandlung, welche in Nigeria nicht durch öffentliche Mittel finanziert wird, nicht zur Verfügung. Es ist daher klarzustellen, dass der Betroffene im Falle einer Abschiebung in fortbestehender Gefahr, ohne familiäre Unterstützung und ohne medizinischen/ therapeutischen Halt leben müsste, dies mit einer komplexen komorbiden psychiatrischen Erkrankung, die er nicht verschuldet. </text:span></text:p>
      <text:p text:style-name="P3"><text:span text:style-name="T4">Sie bezweifeln zudem in ihrem Anschreiben den Bericht von Herrn Ogbomo bezüglich seiner traumatisierenden Inhaftierung in Libyen 2013/ 2014, da er diese bei seiner Anhörung im Bundesamt nicht aktenkundig gemacht habe. Eine tatsächliche Überprüfung dieser Inhaftierung – welche nicht durch offizielle Stellen sondern eine der im Land aktiven Milizen erfolgt sein soll – ist von unserer Seite her natürlich nicht möglich. Jedoch erscheint die sehr detailliert erbrachte Schilderung der Erlebnisse angesichts der klinisch verifizierbaren Ausprägung der Traumafolgestörung sowie multipler sehr mit Folter vereinbarer Narben am Körper des Patienten sehr glaubhaft. Auch ist die Existenz solcher Gefängnisse in Lybien, in welchen Migranten inhaftiert und gefoltert werden, um von deren Familien Lösegeld zu erpressen, mittlerweile weitreichend medial belegt. Dass es keines spezifischen Grundes für eine derartige Inhaftierung bedarf, ist ebenso bekannt. Die Flucht sei Herrn Ogbomo seines Berichtes nach gelungen, als das Gefängnis bei einer militärischen Auseinandersetzung teilweise zerstört wurde. Herr Ogbomo berichtete uns, dass er diese Erlebnisse bei den Behörden in Deutschland zunächst aus Scham verschwiegen habe. Während der Inhaftierung war es – wie in der Ihnen übersandten psychologischen Stellungnahme vom 19.03.2019 ausführlich berichtet – häufig zu körperlicher und sexueller Misshandlung durch homosexuelle Vergewaltigung gekommen. Insbesondere letztere ist im Heimatland und Kulturkreis des Patienten geächtet und mit Gefängnis bestraft – und begründet damit einmal mehr ein hohes Retraumatisierungsrisiko. </text:span></text:p>
      <text:p text:style-name="P5"/>
      <text:p text:style-name="P3"><text:span text:style-name="T4">Es entspricht psychiatrischem Allgemeinwissen, dass die Benennung von Traumaerfahrungen einen hierfür geeigneten <text:s/>- möglichst sicheren - Gesprächskontakt erfordert, welcher in Interviewsituationen der behördlichen Routine nicht immer gegeben ist. Selbst im psychiatrisch/ psychotherapeutischen Beziehungsaufbau steht die Klärung der Traumaanamnese nicht an erster Stelle, sondern entsteht im Therapieverlauf. Die meisten Betroffenen wissen nicht, dass die Symptome und Probleme, an denen sie leiden, Teil einer definierten Störung sind, die prinzipiell und unter bestimmten Voraussetzungen (u.a. persönliche Sicherheit) behandelbar ist. In dem Zusammenhang ist bekannt, dass psychiatrische Behandlungen im Kulturkreis des Patienten deutlich anders wahrgenommen werden als in Deutschland. Hinzu kommt die Sprachbarriere bei der behördlichen Befragung. Die Zurückhaltung von Informationen von Seiten des Betroffenen spricht daher eher für das Vorliegen einer schweren Erkrankung, als dagegen.</text:span></text:p>
      <text:p text:style-name="P5"/>
      <text:p text:style-name="P3"><text:span text:style-name="T4">Ihre Argumentation bezüglich der Herstellbarkeit einer Reisefähigkeit von Herrn Ogbomo erscheint aus fachpsychiatrischer Sicht nicht plausibel. Der Patient leidet unter mehreren sehr ausgeprägten </text:span><text:soft-page-break/><text:span text:style-name="T4">psychischen Störungen. Die Situation der Abschiebung und sogar die Bedrohung durch diese bergen für ihn ein hohes Risiko einer Exazerbation dieser Störungen mit drohender Eigen- und Fremdgefährdung durch <text:s/>Selbstverletzung, Suizidversuche, Fluchtversuche und Kontrollverlust im Rahmen emotionaler Belastungssituationen und im Rahmen dissoziativer Zustände (welche der Patient regelmäßig auch in unserer Klinik hatte), wobei durch letztere auch eine Gefährdung Dritter möglich ist. Das von ihnen angeführte Medikament (unter der Annahme dass Sie mit „Mitrazepin“ auf Mirtazapin hinweisen) ist weder hinsichtlich seiner Indikationen noch seiner Wirkpotenz für eine derartige Anwendung passend. Herr Ogbomo erhält in seiner aktuellen psychiatrischen Behandlung mit Duloxetin und Levomepromazin dauerhaft eine deutlich stärkere sowohl antidepressive als auch sedierende Medikation, letztere ist bereits ein Medikament der Reserve und trotz maximaler Dosisbereiche immer noch unzureichend für eine zufriedenstellende Symptomkontrolle. </text:span></text:p>
      <text:p text:style-name="P5"/>
      <text:p text:style-name="P3"><text:span text:style-name="T4">Wir hoffen, verdeutlicht zu haben, dass einige der angefragten Informationen entgegen der Darstellung des Gerichtes vorliegen und nach fachpsychiatrischer Beurteilung glaubhaft sind. Wir sehen die Gesundheit, die persönliche Sicherheit und die Würde des Betroffenen mit der bisherigen Entscheidung nicht geschützt, zumal sich sowohl inhaltlich wie medizinisch/ </text:span><text:bookmark text:name="_GoBack"/><text:span text:style-name="T4">psychiatrisch Diskrepanzen zur tatsächlichen Sachlage auftun. Falls die vorgelegten Informationen dem Gericht für eine nochmalige Prüfung nicht ausreichen, wäre unsere dringliche Empfehlung die eines weiteren, unabhängigen psychiatrischen Gutachtens. </text:span></text:p>
      <text:p text:style-name="P5"/>
      <text:p text:style-name="P5"/>
      <text:p text:style-name="P3"><text:span text:style-name="T4">Mit freundlichen Grüßen, </text:span></text:p>
      <text:p text:style-name="P5"/>
      <text:p text:style-name="P5"/>
      <text:p text:style-name="P5"/>
      <text:p text:style-name="P5"/>
      <text:p text:style-name="P5"/>
      <text:p text:style-name="P3"><text:span text:style-name="T4">Prof. Dr. S. Smesny<text:tab/><text:tab/><text:tab/><text:tab/><text:tab/><text:tab/><text:tab/>Dr. med. B. Mallon</text:span></text:p>
      <text:p text:style-name="P3"><text:span text:style-name="T4">FA für Psychiatrie und Psychotherapie<text:tab/><text:tab/><text:tab/><text:tab/><text:tab/>Assistenzärztin</text:span></text:p>
      <text:p text:style-name="P3"><text:span text:style-name="T4">Ltd. Oberarzt der Klinik</text:span></text:p>
      <text:p text:style-name="P7"><text:span text:style-name="T4"><text:tab/><text:tab/></text:span></text:p>
      <text:p text:style-name="Standard"><text:span text:style-name="T1">Bachstraße 18 · 07743 Jena · Telefon 03641 93 00 </text:span></text:p>
      <text:p text:style-name="Standard"><text:span text:style-name="T1">Internet: www.uniklinikum-jena.de</text:span></text:p>
      <text:p text:style-name="Standard"><text:span text:style-name="T1">Gerichtsstand Jena </text:span></text:p>
      <text:p text:style-name="Standard"><text:span text:style-name="T1">USt.-IdNr. DE 150545777 </text:span></text:p>
      <text:p text:style-name="Standard"><text:span text:style-name="T1">Bankverbindung: Sparkasse Jena · BLZ 830 530 30 </text:span></text:p>
      <text:p text:style-name="Standard"><text:span text:style-name="T1">Konto 221 IBAN: DE97 8305 3030 0000 0002 21 </text:span></text:p>
      <text:p text:style-name="Standard"><text:span text:style-name="T1">BIC: HELADEF1JEN</text:span></text:p>
      <text:p text:style-name="Standard"><text:span text:style-name="T2">Universitätsklinikum Jena</text:span><text:span text:style-name="T1"> · Körperschaft des Öffentlichen Rechts </text:span></text:p>
      <text:p text:style-name="Standard"><text:span text:style-name="T1">als Teilkörperschaft der Friedrich-Schiller-Universität Jena</text:span></text:p>
      <text:p text:style-name="Standard"><text:span text:style-name="T1">Verwaltungsratsvorsitzender: Staatssekretär Markus Hoppe</text:span></text:p>
      <text:p text:style-name="Standard"><text:span text:style-name="T1">Kaufmännischer Vorstand und Sprecherin des </text:span></text:p>
      <text:p text:style-name="Standard"><text:span text:style-name="T1">Klinikumsvorstandes: Dr. Brunhilde Seidel-Kwem</text:span></text:p>
      <text:p text:style-name="Standard"><text:span text:style-name="T1">Medizinischer Vorstand: PD Dr. Jens Maschmann</text:span></text:p>
      <text:p text:style-name="Standard"><text:span text:style-name="T1">Wissenschaftlicher Vorstand: Prof. Dr. Klaus Benndor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MT1" svg:font-family="ArialM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one"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one"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inrichtung_20_klinik" style:display-name="Einrichtung klinik" style:family="paragraph" style:parent-style-name="Standard" style:default-outline-level="" style:list-style-name="">
      <style:paragraph-properties fo:line-height="100%"/>
      <style:text-properties fo:font-size="14pt" style:font-name-asian="Times New Roman1" style:font-size-asian="14pt" style:language-asian="de" style:country-asian="DE" style:font-name-complex="Ari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8T19:52:38.78</meta:creation-date>
    <dc:date>2020-07-08T20:03:04.68</dc:date>
    <meta:editing-duration>PT10M26S</meta:editing-duration>
    <meta:editing-cycles>1</meta:editing-cycles>
    <meta:generator>OpenOffice/4.1.6$Win32 OpenOffice.org_project/416m1$Build-9790</meta:generator>
    <meta:document-statistic meta:table-count="0" meta:image-count="0" meta:object-count="0" meta:page-count="3" meta:paragraph-count="47" meta:word-count="1225" meta:character-count="9372"/>
  </office:meta>
</office:document-meta>
</file>