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text-properties officeooo:paragraph-rsid="001d2b9a"/>
    </style:style>
    <style:style style:name="P2" style:family="paragraph" style:parent-style-name="Heading_20_1">
      <style:paragraph-properties fo:text-align="center" style:justify-single-word="false"/>
      <style:text-properties officeooo:rsid="001d2b9a" officeooo:paragraph-rsid="001e6ea4"/>
    </style:style>
    <style:style style:name="P3" style:family="paragraph" style:parent-style-name="Standard">
      <style:text-properties officeooo:rsid="001d2b9a" officeooo:paragraph-rsid="001d2b9a"/>
    </style:style>
    <style:style style:name="P4" style:family="paragraph" style:parent-style-name="Standard">
      <style:paragraph-properties fo:text-align="start" style:justify-single-word="false"/>
      <style:text-properties officeooo:rsid="001d2b9a" officeooo:paragraph-rsid="001d2b9a"/>
    </style:style>
    <style:style style:name="P5" style:family="paragraph" style:parent-style-name="Standard">
      <style:text-properties fo:font-weight="bold" officeooo:rsid="001d2b9a" officeooo:paragraph-rsid="001d2b9a" style:font-weight-asian="bold" style:font-weight-complex="bold"/>
    </style:style>
    <style:style style:name="T1" style:family="text">
      <style:text-properties fo:font-variant="normal" fo:text-transform="none" fo:color="#000000" style:text-line-through-style="none" style:text-line-through-type="none" style:font-name="Arial" fo:font-size="10.5pt" fo:letter-spacing="normal" fo:font-style="normal" style:text-underline-style="none" fo:font-weight="normal" officeooo:rsid="001d4fcd" style:font-size-asian="10.5pt" style:font-style-asian="normal" style:font-weight-asian="normal" style:font-name-complex="Arial" style:font-size-complex="10.5pt" style:font-weight-complex="normal"/>
    </style:style>
    <style:style style:name="T2" style:family="text">
      <style:text-properties fo:font-variant="normal" fo:text-transform="none" fo:color="#000000" style:text-line-through-style="none" style:text-line-through-type="none" style:font-name="Arial" fo:font-size="10.5pt" fo:letter-spacing="normal" fo:font-style="normal" style:text-underline-style="none" fo:font-weight="bold" style:font-size-asian="10.5pt" style:font-style-asian="normal" style:font-weight-asian="bold" style:font-name-complex="Arial" style:font-size-complex="10.5pt" style:font-weight-complex="bold"/>
    </style:style>
    <style:style style:name="T3" style:family="text">
      <style:text-properties fo:font-variant="normal" fo:text-transform="none" fo:color="#000000" style:text-line-through-style="none" style:text-line-through-type="none" style:font-name="Arial" fo:font-size="10.5pt" fo:letter-spacing="normal" fo:font-style="normal" style:text-underline-style="none" fo:font-weight="bold" style:font-size-asian="10.5pt" style:font-style-asian="normal" style:font-weight-asian="bold" style:font-name-complex="Arial" style:font-size-complex="10.5pt" style:font-weight-complex="bold"/>
    </style:style>
    <style:style style:name="T4" style:family="text">
      <style:text-properties fo:font-variant="normal" fo:text-transform="none" fo:color="#000000" style:text-line-through-style="none" style:text-line-through-type="none" style:font-name="Arial" fo:font-size="10.5pt" fo:letter-spacing="normal" fo:font-style="normal" style:text-underline-style="none" fo:font-weight="bold" officeooo:rsid="001d4fcd" style:font-size-asian="10.5pt" style:font-style-asian="normal" style:font-weight-asian="bold" style:font-name-complex="Arial" style:font-size-complex="10.5pt" style:font-weight-complex="bold"/>
    </style:style>
    <style:style style:name="T5" style:family="text">
      <style:text-properties fo:font-size="12pt" style:font-size-asian="12pt" style:font-size-complex="12pt"/>
    </style:style>
    <style:style style:name="T6" style:family="text">
      <style:text-properties fo:font-size="12pt" officeooo:rsid="001d2b9a" style:font-size-asian="12pt" style:font-size-complex="12pt"/>
    </style:style>
    <style:style style:name="T7" style:family="text">
      <style:text-properties fo:color="#000000"/>
    </style:style>
    <style:style style:name="T8" style:family="text">
      <style:text-properties fo:color="#000000" fo:text-shadow="1pt 1pt"/>
    </style:style>
    <style:style style:name="T9" style:family="text">
      <style:text-properties fo:color="#000000" fo:text-shadow="1pt 1pt" fo:font-weight="bold" style:font-weight-asian="bold" style:font-weight-complex="bold"/>
    </style:style>
    <style:style style:name="T10"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span text:style-name="T5">Letter of Appeal to UNHCR Kenya in Support of Ahmad bin Ahmad Hadi for Resettlement in a safe country </text:span></text:h>
      <text:p text:style-name="P1"><text:span text:style-name="T6"/></text:p>
      <text:p text:style-name="P3">The UNHCR Country Representative in Kenya</text:p>
      <text:p text:style-name="P3">Lynwood Court, off Waiyaki Way</text:p>
      <text:p text:style-name="P3">Westland, Nairobi <text:s/>KENYA</text:p>
      <text:p text:style-name="P3"/>
      <text:p text:style-name="P3">P.O. Box 43801-00100 GPO, Nairobi, Kenya</text:p>
      <text:p text:style-name="P3">Telephone: 41 22 739 7280 <text:s/>- Facsimile: 41 22 739 7281 [Fax] </text:p>
      <text:p text:style-name="P3">Email: kenna@unhcr.org </text:p>
      <text:p text:style-name="P3"/>
      <text:p text:style-name="P5">Copy: </text:p>
      <text:p text:style-name="P3">The UNHCR Office for Switzerland </text:p>
      <text:p text:style-name="P3">94 Rue Montbrillant, </text:p>
      <text:p text:style-name="P3">1202 Geneva</text:p>
      <text:p text:style-name="P3">Switzerland</text:p>
      <text:p text:style-name="P3"/>
      <text:p text:style-name="P3">Postbox: Case Postale 2500, 1211 Genève 2 Dépôt, Switzerland</text:p>
      <text:p text:style-name="P3">Telephone: +41 22 739 74 44, Facsimile: +41 22 739 73 79 [Fax]</text:p>
      <text:p text:style-name="P3">Email: swige@unhcr.org </text:p>
      <text:p text:style-name="P3"/>
      <text:p text:style-name="P3"/>
      <text:p text:style-name="P4"><text:span text:style-name="T2">Resettlement von <text:s/>Ahmad bin Ahmad Had</text:span><text:span text:style-name="T2">i <text:s/>(Aktenzeichen NYEM000069) und seinem Sohn <text:s/>Khaled Ahmad bin Ahmad (Aktenzeichen NYEM000207)</text:span></text:p>
      <text:p text:style-name="P3"/>
      <text:p text:style-name="P3"/>
      <text:p text:style-name="P3">To whom it may concern, </text:p>
      <text:p text:style-name="P3"/>
      <text:p text:style-name="P3">I am addressing you because I am worried about <text:s/><text:span text:style-name="T10">Ahmad bin Ahmad Hadi,</text:span> of Yemen origin, father of three children, who has been living in Kenya with his son <text:span text:style-name="T9">Khaled Ahmad</text:span> bin Ahmad as refugees for three years. </text:p>
      <text:p text:style-name="P3"/>
      <text:p text:style-name="P3">As a leading member of the Al-Haq Party, a Huti-allied organization in Yemen, he was an exposed political personality in Yemen and thus again and again exposed to deadly threats by al-Qaida, by Saudi-Arabian and UAE-mercenaries. </text:p>
      <text:p text:style-name="P3"/>
      <text:p text:style-name="P3">In the prison, he was severely tortured for 45 years. After his escape to Kenya his little son was arrested and held as hostage to force the father to surrender until he finally managed to get his son free by paying 4.5 million for his release. </text:p>
      <text:p text:style-name="P3"/>
      <text:p text:style-name="P3">For three years now Ahmad bin Ahmad Hadi and his child have been living as a refugee in Kenya – it is a life in misery, without housing, without protection from rain and cold, without regular food. </text:p>
      <text:p text:style-name="P3"/>
      <text:p text:style-name="P3">It is also a life without protection from persecution. Also in Kenya he is not secured from Al-Qaida and the Saudi government and not secured from the Shabab branch of Al-Qaida in Kenya. In the Saudi-Arabian embassy, he was forced under threats to write a declaration of collaboration. Since then his resettlement process got bogged down. It seems that the Saudian government wants to prevent <text:s/>Ahmad bin Ahmad Hadi's transfer to another country, in order that his story cannot be used against them. </text:p>
      <text:p text:style-name="P3"/>
      <text:p text:style-name="P3">He is very sick and suffers from different illnesses: hugeness of heart, lung stones, a severe <text:soft-page-break/>infection of the right knee as well as claustrophobia and injuries in five spines discs – both a result of having been locked in a dark 1,5qm prison <text:s/>cell flooded with excrements for 45 days</text:p>
      <text:p text:style-name="P3"/>
      <text:p text:style-name="P3">Ahmad bin Ahmad Hadi has called upon The VOICE Refugee Forum and made this testimony. Together with The VOICE Refugee Forum, I am supporting his demand for resettlement. </text:p>
      <text:p text:style-name="P3"/>
      <text:p text:style-name="P3">I am appealing to you as responsible officials for the UNHCR in Kenya: Please make sure that he can live a life in security and protection – protected from rain, hunger and political persecution. He must have the possibility to live in an environment where he can be safe from the threats of the Saudi-Arabian government and of terrorist organizations. </text:p>
      <text:p text:style-name="P3"/>
      <text:p text:style-name="P3">I am asking you as a responsible of the UNHCR Kenya to keep the promise of a quick resettlement process without any further delay and to let <text:s/><text:span text:style-name="T10">Ahmad bin Ahmad Hadi (file number NYEM000069) and his son Khaled Ahmad bin Ahmad (file number NYEM000207)</text:span> travel to another country where protection and security are guaranteed for him. </text:p>
      <text:p text:style-name="P3"/>
      <text:p text:style-name="P3">Sincerely </text:p>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Tahoma" style:font-size-complex="12pt" style:language-complex="ar" style:country-complex="SY"/>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Tahoma" style:font-size-complex="12pt" style:language-complex="ar" style:country-complex="SY"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Tahoma1" style:font-family-complex="Tahoma"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font-family-complex="Tahoma"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1T12:53:54.795000000</meta:creation-date>
    <dc:date>2018-11-21T13:13:35.145000000</dc:date>
    <meta:editing-duration>PT4M13S</meta:editing-duration>
    <meta:editing-cycles>1</meta:editing-cycles>
    <meta:document-statistic meta:table-count="0" meta:image-count="0" meta:object-count="0" meta:page-count="2" meta:paragraph-count="27" meta:word-count="544" meta:character-count="3227" meta:non-whitespace-character-count="2681"/>
    <meta:generator>LibreOffice/5.0.2.2$Windows_x86 LibreOffice_project/37b43f919e4de5eeaca9b9755ed688758a8251fe</meta:generator>
  </office:meta>
</office:document-meta>
</file>